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 fo:line-height="150%"/>
    </style:style>
    <style:style style:name="T6" style:parent-style-name="Brak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Brak" style:family="text">
      <style:text-properties fo:font-weight="bold" style:font-weight-asian="bold" style:font-weight-complex="bold"/>
    </style:style>
    <style:style style:name="T9" style:parent-style-name="Brak" style:family="text">
      <style:text-properties fo:font-weight="bold" style:font-weight-asian="bold" style:font-weight-complex="bold"/>
    </style:style>
    <style:style style:name="T10" style:parent-style-name="Brak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Brak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T16" style:parent-style-name="Brak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Brak" style:family="text">
      <style:text-properties fo:font-style="italic" style:font-style-asian="italic" style:font-style-complex="italic"/>
    </style:style>
    <style:style style:name="T20" style:parent-style-name="Brak" style:family="text">
      <style:text-properties fo:font-style="italic" style:font-style-asian="italic" style:font-style-complex="italic"/>
    </style:style>
    <style:style style:name="T21" style:parent-style-name="Brak" style:family="text">
      <style:text-properties fo:font-style="italic" style:font-style-asian="italic" style:font-style-complex="italic"/>
    </style:style>
    <style:style style:name="T22" style:parent-style-name="Brak" style:family="text">
      <style:text-properties fo:font-style="italic" style:font-style-asian="italic" style:font-style-complex="italic"/>
    </style:style>
    <style:style style:name="T23" style:parent-style-name="Brak" style:family="text">
      <style:text-properties fo:font-style="italic" style:font-style-asian="italic" style:font-style-complex="italic"/>
    </style:style>
    <style:style style:name="T24" style:parent-style-name="Brak" style:family="text">
      <style:text-properties fo:font-style="italic" style:font-style-asian="italic" style:font-style-complex="italic"/>
    </style:style>
    <style:style style:name="T25" style:parent-style-name="Brak" style:family="text">
      <style:text-properties fo:font-style="italic" style:font-style-asian="italic" style:font-style-complex="italic"/>
    </style:style>
    <style:style style:name="T26" style:parent-style-name="Brak" style:family="text">
      <style:text-properties fo:font-style="italic" style:font-style-asian="italic" style:font-style-complex="italic"/>
    </style:style>
    <style:style style:name="P27" style:parent-style-name="Standard" style:family="paragraph">
      <style:paragraph-properties fo:text-align="justify" fo:line-height="150%"/>
    </style:style>
    <style:style style:name="T28" style:parent-style-name="Brak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Brak" style:family="text">
      <style:text-properties style:use-window-font-color="true"/>
    </style:style>
    <style:style style:name="T31" style:parent-style-name="Brak" style:family="text">
      <style:text-properties style:use-window-font-color="true"/>
    </style:style>
    <style:style style:name="T32" style:parent-style-name="Brak" style:family="text">
      <style:text-properties style:use-window-font-color="true"/>
    </style:style>
    <style:style style:name="T33" style:parent-style-name="Brak" style:family="text">
      <style:text-properties style:use-window-font-color="true"/>
    </style:style>
    <style:style style:name="T34" style:parent-style-name="Brak" style:family="text">
      <style:text-properties style:use-window-font-color="true"/>
    </style:style>
    <style:style style:name="T35" style:parent-style-name="Brak" style:family="text">
      <style:text-properties style:use-window-font-color="true"/>
    </style:style>
    <style:style style:name="T36" style:parent-style-name="Brak" style:family="text">
      <style:text-properties style:use-window-font-color="true"/>
    </style:style>
    <style:style style:name="T37" style:parent-style-name="Brak" style:family="text">
      <style:text-properties style:use-window-font-color="true"/>
    </style:style>
    <style:style style:name="T38" style:parent-style-name="Brak" style:family="text">
      <style:text-properties style:use-window-font-color="true"/>
    </style:style>
    <style:style style:name="T39" style:parent-style-name="Brak" style:family="text">
      <style:text-properties style:use-window-font-color="true"/>
    </style:style>
    <style:style style:name="T40" style:parent-style-name="Brak" style:family="text">
      <style:text-properties style:use-window-font-color="true"/>
    </style:style>
    <style:style style:name="T41" style:parent-style-name="Brak" style:family="text">
      <style:text-properties style:use-window-font-color="true"/>
    </style:style>
    <style:style style:name="T42" style:parent-style-name="Brak" style:family="text">
      <style:text-properties style:use-window-font-color="true"/>
    </style:style>
    <style:style style:name="T43" style:parent-style-name="Brak" style:family="text">
      <style:text-properties style:use-window-font-color="true"/>
    </style:style>
    <style:style style:name="T44" style:parent-style-name="Brak" style:family="text">
      <style:text-properties style:use-window-font-color="true"/>
    </style:style>
    <style:style style:name="T45" style:parent-style-name="Brak" style:family="text">
      <style:text-properties style:use-window-font-color="true"/>
    </style:style>
    <style:style style:name="T46" style:parent-style-name="Brak" style:family="text">
      <style:text-properties style:use-window-font-color="true"/>
    </style:style>
    <style:style style:name="T47" style:parent-style-name="Brak" style:family="text">
      <style:text-properties style:use-window-font-color="true"/>
    </style:style>
    <style:style style:name="P48" style:parent-style-name="Standard" style:family="paragraph">
      <style:paragraph-properties fo:text-align="justify" fo:margin-top="0.1666in" fo:margin-bottom="0.0833in" fo:line-height="100%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2" style:parent-style-name="Standard" style:family="paragraph">
      <style:paragraph-properties fo:text-align="justify" fo:line-height="150%" fo:background-color="#4472C4"/>
      <style:text-properties fo:font-weight="bold" style:font-weight-asian="bold" style:font-weight-complex="bold" fo:color="#FFFFFF" fo:font-size="9pt" style:font-size-asian="9pt" style:font-size-complex="9pt"/>
    </style:style>
    <style:style style:name="P53" style:parent-style-name="Tekstkomentarza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5" style:parent-style-name="Domyślnaczcionkaakapitu" style:family="text">
      <style:text-properties fo:color="#000000" style:language-asian="pl" style:country-asian="PL"/>
    </style:style>
    <style:style style:name="T56" style:parent-style-name="Domyślnaczcionkaakapitu" style:family="text">
      <style:text-properties fo:color="#000000" style:language-asian="pl" style:country-asian="PL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63" style:parent-style-name="Standard" style:family="paragraph">
      <style:text-properties fo:font-size="10pt" style:font-size-asian="10pt" style:font-size-complex="10pt"/>
    </style:style>
    <style:style style:name="T64" style:parent-style-name="Brak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5" style:parent-style-name="Brak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language="es" fo:country="ES"/>
    </style:style>
    <style:style style:name="T66" style:parent-style-name="Brak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T67" style:parent-style-name="Brak" style:family="text">
      <style:text-properties fo:font-size="10pt" style:font-size-asian="10pt" style:font-size-complex="10pt" fo:language="fr" fo:country="FR"/>
    </style:style>
    <style:style style:name="T68" style:parent-style-name="Brak" style:family="text">
      <style:text-properties fo:font-size="10pt" style:font-size-asian="10pt" style:font-size-complex="10pt"/>
    </style:style>
    <style:style style:name="T69" style:parent-style-name="Brak" style:family="text">
      <style:text-properties fo:font-size="10pt" style:font-size-asian="10pt" style:font-size-complex="10pt"/>
    </style:style>
    <style:style style:name="T70" style:parent-style-name="Brak" style:family="text">
      <style:text-properties fo:font-size="10pt" style:font-size-asian="10pt" style:font-size-complex="10pt"/>
    </style:style>
    <style:style style:name="T71" style:parent-style-name="Bra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Brak">Informacja prasowa</text:span></text:p>
      <text:p text:style-name="P3"><text:span text:style-name="Brak"><text:tab/></text:span><text:span text:style-name="Brak"><text:tab/></text:span><text:span text:style-name="Brak"><text:tab/></text:span><text:span text:style-name="Brak"><text:tab/></text:span><text:span text:style-name="Brak"><text:tab/></text:span><text:span text:style-name="Brak"><text:tab/></text:span><text:span text:style-name="Brak"><text:tab/>Warszawa,<text:s/></text:span><text:span text:style-name="Brak">10 marca</text:span><text:span text:style-name="Brak"><text:s/>2020 r.</text:span></text:p>
      <text:p text:style-name="P4"/>
      <text:p text:style-name="P5"><text:span text:style-name="T6">Uparty jak nastolatek - czyli jak przekonać dziecko do noszenia okularów?</text:span></text:p>
      <text:p text:style-name="P7"><text:span text:style-name="T8">Czasy, w których korzystanie z okularów korekcyjnych kojarzyło się z czymś wstydliwym, na szczęście już<text:s/></text:span><text:span text:style-name="T9">dawno za nami. Co więcej, okulary stały się nieodłącznym elementem modowych stylizacji. Odpowiednio dobrane do kształtu twarzy i charakteru użytkownika oprawki mogą być znakiem rozpoznawczym, podkreślającym atuty użytkownika. Jednak co w sytuacji, w której</text:span><text:span text:style-name="T10"><text:s/>nasze dziecko powinno nosić okulary – ale buntuje się i nie chce z nich korzystać? O skutecznych metodach argumentacji opowiada Małgorzata Leszczyńska, optyk i optometrysta oraz ekspert Krajowej Rzemieślniczej Izby Optycznej.</text:span></text:p>
      <text:p text:style-name="P11"><text:span text:style-name="T12">Wskaż idoli w okularach!</text:span></text:p>
      <text:p text:style-name="P13"><text:span text:style-name="Brak">Jeśl</text:span><text:span text:style-name="Brak">i u młodej osoby zostanie zdiagnozowana wada wzroku, jak najwcześniejsze rozpoczęcie korzystania z odpowiedniej korekcji jest niezwykle ważne. Dobrze dobrane szkła korekcyjne nie tylko poprawią jakość widzenia, ale przede wszystkim ograniczą postęp wady wz</text:span><text:span text:style-name="Brak">roku. Co robić w sytuacji, w której nasze dziecko z jakichś względów nie chce korzystać z okularów? Kluczem jest odpowiednio poprowadzona rozmowa z młodym człowiekiem. Skuteczne mogą okazać się proste argumenty, dzięki którym nastolatek sam stwierdzi, że w</text:span><text:span text:style-name="Brak">arto nosić okulary i nie jest to „obciach”.</text:span></text:p>
      <text:p text:style-name="P14"><text:span text:style-name="Brak">W pierwszej kolejności możemy zasugerować, że z niechcianego narzędzia korekcji wzroku prawdopodobnie korzystają także jego idole, artyści czy koledzy w szkole. Jeśli jest fanem popularnej serii książek o czarodz</text:span><text:span text:style-name="Brak">ieju, warto zwrócić uwagę, że główny bohater miał charakterystyczne okulary. A co w przypadku gdy świat fantastyki nie jest na tyle autentyczny, aby zdołał przekonać nastolatka? Być może jego ulubiony artysta muzyczny występuje w okularach? Wskażmy to, cze</text:span><text:span text:style-name="Brak">go dziecko samo nie zauważa, a już na tym poziomie może dojść do rewolucji w podejściu do okularów.</text:span></text:p>
      <text:p text:style-name="P15"><text:span text:style-name="T16">Sposób na wyrażenie siebie</text:span></text:p>
      <text:p text:style-name="P17"><text:span text:style-name="Brak">Niezmiernie istotnym elementem całego procesu będzie sytuacja, w której nastolatek sam dobierze sobie oprawki ze względu na indyw</text:span><text:span text:style-name="Brak">idualne preferencje – oczywiście w asyście specjalisty. Doprowadźmy do sytuacji, w której z okularów dziecko będzie tak samo dumne, jak z ulubionego T-shirtu czy innej części garderoby.</text:span></text:p>
      <text:soft-page-break/>
      <text:p text:style-name="P18"><text:span text:style-name="T19">Dla młodych ludzi argumentacja dotycząca zdrowia nie zawsze jest skute</text:span><text:span text:style-name="T20">czna ponieważ<text:s/></text:span><text:span text:style-name="T21">często żyją oni iluzorycznym przeświadczeniem, że zawsze będą zdrowi i sprawni. Dlatego też w profesjonalnym salonie optycznym specjalista powinien wytłumaczyć potrzebę korekcji wzroku z medycznego punktu widzenia, umiejętnie rozmawiając z m</text:span><text:span text:style-name="T22">łodym, wymagającym klientem. Dokładny wywiad o stylu życia jest bardzo pomocny. Jeśli nastolatek zdradzi, że jest ekstrawertykiem, lubi ukazywać siebie i boi się, że okulary popsują jego wizerunek, zaproponujemy mu modne i młodzieżowe oprawki, odpowiadając</text:span><text:span text:style-name="T23">e na te potrzeby. Z drugiej strony, w obawie nastolatka przed zauważaniem okularów, specjalista może zaproponować bardzo delikatne oprawki, które będą niemal niezauważalne, a dodatkowo podkreślą naturalne rysy twarzy noszącej je osoby. Oczywiście optyk zap</text:span><text:span text:style-name="T24">roponuje rozwiązanie kompleksowe i skuteczne – finalny produkt musi odpowiednio przylegać do twarzy, nie może się zsuwać czy utrudniać jakichkolwiek codziennych zajęć użytkownika. Ważne, aby</text:span><text:span text:style-name="T25"><text:s/>nastolatek czynnie brał udział w doborze swoich przyszłych okula</text:span><text:span text:style-name="T26">rów i wyszedł z salonu z poczuciem podjęcia dobrej decyzji<text:s/></text:span><text:span text:style-name="Brak">– komentuje Małgorzata Leszczyńska, optyk i optometrysta, ekspert Krajowej Rzemieślniczej Izby Optycznej.</text:span></text:p>
      <text:p text:style-name="P27"><text:span text:style-name="T28">Rozsądek na ostatnim miejscu…?</text:span></text:p>
      <text:p text:style-name="P29"><text:span text:style-name="Brak">Choć argumenty dotyczące zdrowia czy jego profilaktyki mogą<text:s/></text:span><text:span text:style-name="Brak">okazać się najmniej przekonujące, nie może ich zabraknąć. Być może w pierwszym momencie rozmowy nie będzie to budziło jego zainteresowania, ale po odpowiednim przedstawieniu tego tematu i zwróceniu uwagi jak ważne jest noszenie okularów dla jakości widzeni</text:span><text:span text:style-name="Brak">a, w przyszłości może się okazać, że zachęci</text:span><text:span text:style-name="Brak"><text:s/>to</text:span><text:span text:style-name="Brak"><text:s/>nasze dziecko</text:span><text:span text:style-name="Brak"><text:s/>do korekcji wzroku. Jeśli uda się już doprowadzić do sytuacji, w której nastolatek mimo wcześniejszych oporów zakłada oprawy, należy użyć kilku komplementów, które wciągną go w dalsze przymierzanie. Jednoc</text:span><text:span text:style-name="Brak">ześnie<text:s/></text:span><text:span text:style-name="T30">pochwalmy także jego wybór – aby czuło, że jego poczucie estetyki i stylu bycia jest doceniane. Nie każdy kształt oprawek pasuje do każdego typu urody – natomiast profesjonalista<text:s/></text:span><text:span text:style-name="T31">optyk</text:span><text:span text:style-name="T32"><text:s/>w salonie optycznym</text:span><text:span text:style-name="T33">,</text:span><text:span text:style-name="T34"><text:s/>pomoże wybrać<text:s/></text:span><text:span text:style-name="T35">indy</text:span><text:span text:style-name="T36">widualnie<text:s/></text:span><text:span text:style-name="T37">dopasowane rozwiązania</text:span><text:span text:style-name="T38">. D</text:span><text:span text:style-name="T39">latego okulary nie powinny być kupowane pospiesznie, w mało zaufanych miejscach, nastawionych wyłącznie na szybką sprzedaż zazwyczaj drogich produktów znanych marek, tylko w sprawdzonych salonach optycznych.<text:s/></text:span><text:span text:style-name="T40">Warto wybrać</text:span><text:span text:style-name="T41"><text:s/>s</text:span><text:span text:style-name="T42">a</text:span><text:span text:style-name="T43">lony optyczne zrzeszone w cechu rzemieślniczym,<text:s/></text:span><text:span text:style-name="T44">które</text:span><text:span text:style-name="T45"><text:s/>potwierdza umiejętności i</text:span><text:span text:style-name="T46"> </text:span><text:span text:style-name="T47">doświadczenie osób tam pracujących.</text:span></text:p>
      <text:p text:style-name="P48"><text:span text:style-name="T49">Więcej informacji na temat wad wzroku, sposobów ich korekcji oraz specjalistycznych badań można znaleźć w filmach<text:s/></text:span><text:span text:style-name="T50">edukacyjnych Krajowej Rzemieślniczej Izby Optycznej, zrealizowanych pod merytorycznym patronatem Wydziału Fizyki Uniwersytetu im. Adama Mickiewicza w Poznaniu, z udziałem optyków, optometrystów i okulistów. Materiały dostępne są pod adresem:<text:s/></text:span><text:a xlink:href="http://www.krio.org.pl/filmy-edukacyjne" office:target-frame-name="_top" xlink:show="replace"><text:span text:style-name="T51">http://www.krio.org.pl/filmy-edukacyjne</text:span></text:a></text:p>
      <text:p text:style-name="P52">Dodatkowe informacje:</text:p>
      <text:soft-page-break/>
      <text:p text:style-name="P53"><text:span text:style-name="T54">Krajowa Rzemieślnicza Izba Optyczna (KRIO)</text:span><text:s/><text:span text:style-name="T55">– organizacja samorządu zawodowego, zrzeszająca obecnie 7 cechów optycznych, których członkowie prowadzą oko</text:span><text:span text:style-name="T56">ło 900 salonów, sklepów czy też usługowych pracowni optycznych. Jej początki sięgają lat siedemdziesiątych XX wieku,<text:s/></text:span>kiedy to środowisko optyków miało swoją reprezentację w ramach Komisji Branżowej usytuowanej przy ówczesnym Centralnym Związku Rzemiosła (CZR), a od 1996 r działający pod nazwą Związek Rzemiosła Polskiego (ZRP).</text:p>
      <text:p text:style-name="P57">Jednym z fundamentalnych warunków, pozwalających na przynależność do Cechu Optycznego, jest posiadanie kwalifikacji zawodowych i co najmniej trzyletni staż pracy. Ponadto,<text:s/>jednym z podstawowych dokumentów obowiązujących osoby zrzeszone w cechach optycznych jest Kodeks Etyczno-Zawodowy Optyka. W ten sposób KRIO bierze na siebie część odpowiedzialności za działanie zrzeszonych optyków, dając tym samym świadectwo ich umiejętnościom i kompetencjom.</text:p>
      <text:p text:style-name="P58">KRIO systematycznie szkoli zrzeszonych optyków, współpracując w tym zakresie z ośrodkami akademickimi, takimi jak: Uniwersytet im. Adama Mickiewicza w Poznaniu, Uniwersytet Medyczny w Poznaniu, Uniwersytet Warszawski, jak też Politechnika Wrocławska.</text:p>
      <text:p text:style-name="P59"><text:span text:style-name="T60">Więcej informacji:<text:s/></text:span><text:a xlink:href="http://www.krio.org.pl/" office:target-frame-name="_top" xlink:show="replace"><text:span text:style-name="T61">www.krio.org.pl</text:span></text:a></text:p>
      <text:p text:style-name="P62">Kontakt dla mediów:</text:p>
      <text:p text:style-name="P63">38PR &amp; Content Communication</text:p>
      <text:p text:style-name="Standard"><text:span text:style-name="T64">Kontakt dla medi</text:span><text:span text:style-name="T65">ó</text:span><text:span text:style-name="T66">w:</text:span></text:p>
      <text:p text:style-name="Standard"><text:span text:style-name="T67">38 Content Communication</text:span><text:span text:style-name="T68"><text:line-break/></text:span><text:span text:style-name="T69">Justyna Giers, tel.:. 514 550 996</text:span><text:span text:style-name="T70"><text:line-break/></text:span><text:span text:style-name="T71">Nikodem Chudzik, tel.: 512 029 4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complex="Calibri" fo:color="#000000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Helvetica Neue"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color="#00000A" fo:font-size="10pt" style:font-size-asian="10pt" style:font-size-complex="10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color="#000000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>
      <style:text-properties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Calibri" style:font-name-complex="Calibri" fo:color="#000000" style:text-underline-type="none" style:text-underline-color="font-color"/>
    </style:style>
    <style:style style:name="Brak" style:display-name="Brak" style:family="text"/>
    <style:style style:name="Hyperlink.0" style:display-name="Hyperlink.0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 style:text-underline-color="#000000"/>
    </style:style>
    <style:style style:name="Hyperlink.1" style:display-name="Hyperlink.1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ekstkomentarzaZnak" style:display-name="Tekst komentarza Znak" style:family="text">
      <style:text-properties style:font-name="Calibri" style:font-name-complex="Calibri" style:language-asian="en" style:country-asian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końcowegoZnak" style:display-name="Tekst przypisu końcowego Znak" style:family="text">
      <style:text-properties style:font-name="Calibri" style:font-name-complex="Calibri" fo:color="#000000" style:text-underline-type="none" style:text-underline-color="font-color"/>
    </style:style>
    <style:style style:name="Odwołanieprzypisukońcowego" style:display-name="Odwołanie przypisu końcowego" style:family="text">
      <style:text-properties style:text-position="super 65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Znak" style:display-name="Temat komentarza Znak" style:family="text">
      <style:text-properties style:font-name="Calibri" style:font-name-complex="Calibri" fo:font-weight="bold" style:font-weight-asian="bold" style:font-weight-complex="bold" fo:color="#000000" style:text-underline-type="none" style:text-underline-color="font-color" style:language-asian="en" style:country-asian="US"/>
    </style:style>
    <style:style style:name="TekstdymkaZnak" style:display-name="Tekst dymka Znak" style:family="text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StopkaZnak" style:display-name="Stopka Znak" style:family="text">
      <style:text-properties style:font-name="Calibri" style:font-name-complex="Calibri" fo:color="#000000" fo:font-size="11pt" style:font-size-asian="11pt" style:font-size-complex="11pt" style:text-underline-type="none" style:text-underline-color="font-color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Symbol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Wingdings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right" style:position="6.281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1" text:anchor-type="paragraph" svg:x="2.29173in" svg:y="0.23346in" svg:width="3.9252in" svg:height="0.9897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Nagłóweki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odem Chudzik</meta:initial-creator>
    <dc:creator>Chudzik, Nikodem</dc:creator>
    <meta:creation-date>2020-01-30T15:27:00Z</meta:creation-date>
    <dc:date>2020-03-09T15:21:00Z</dc:date>
    <meta:template xlink:href="Normal" xlink:type="simple"/>
    <meta:editing-cycles>26</meta:editing-cycles>
    <meta:editing-duration>PT13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40" meta:character-count="6567" meta:row-count="47" meta:non-whitespace-character-count="5640"/>
  </office:meta>
</office:document-meta>
</file>