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A000000739557C9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222222" style:font-name="Calibri" style:text-underline-style="solid" style:text-underline-width="auto" style:text-underline-color="font-color" fo:font-weight="bold" fo:background-color="#ffffff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fo:color="#222222" style:font-name="Calibri" style:text-underline-style="solid" style:text-underline-width="auto" style:text-underline-color="font-color" fo:font-weight="bold" fo:background-color="#ffffff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fo:color="#222222" style:font-name="Calibri" fo:background-color="#ffffff" style:font-name-complex="Calibri"/>
    </style:style>
    <style:style style:name="P10" style:family="paragraph" style:parent-style-name="Standard">
      <style:paragraph-properties fo:text-align="justify" style:justify-single-word="false"/>
      <style:text-properties fo:color="#222222" style:font-name="Calibri" fo:language="en" fo:country="US" fo:background-color="#ffffff" style:font-name-complex="Calibri"/>
    </style:style>
    <style:style style:name="P11" style:family="paragraph" style:parent-style-name="Standard">
      <style:paragraph-properties fo:text-align="center" style:justify-single-word="false"/>
      <style:text-properties fo:color="#1f497d" style:font-name="Calibri" style:font-name-complex="Calibri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.212cm" fo:line-height="150%"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tyle="italic" style:font-style-asian="italic" style:font-name-complex="Arial"/>
    </style:style>
    <style:style style:name="P15" style:family="paragraph" style:parent-style-name="Standard" style:master-page-name="Standard">
      <style:paragraph-properties fo:margin-top="0cm" fo:margin-bottom="0.212cm" fo:line-height="150%" fo:text-align="justify" style:justify-single-word="false" style:page-number="auto" fo:padding-left="0cm" fo:padding-right="0cm" fo:padding-top="0cm" fo:padding-bottom="0.035cm" fo:border-left="none" fo:border-right="none" fo:border-top="none" fo:border-bottom="0.035cm solid #000000"/>
      <style:text-properties style:font-name="Arial" fo:font-style="italic" style:font-style-asian="italic" style:font-name-complex="Arial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 style:font-weight-complex="bold"/>
    </style:style>
    <style:style style:name="P19" style:family="paragraph" style:parent-style-name="Text_20_body">
      <style:paragraph-properties fo:margin-top="0cm" fo:margin-bottom="0cm"/>
      <style:text-properties fo:color="#222222" fo:font-size="10pt" style:font-size-asian="10pt" style:font-size-complex="10pt" style:font-weight-complex="bold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ffffff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style:font-name="Calibri" fo:font-style="italic" style:font-style-asian="italic" style:font-name-complex="Calibri" style:font-style-complex="italic"/>
    </style:style>
    <style:style style:name="T9" style:family="text">
      <style:text-properties fo:color="#000000" style:font-name="Calibri" style:font-name-complex="Calibri"/>
    </style:style>
    <style:style style:name="T10" style:family="text">
      <style:text-properties fo:color="#000000" style:font-name="Calibri" fo:font-size="11pt" style:font-size-asian="11pt" style:font-name-complex="Calibri"/>
    </style:style>
    <style:style style:name="T11" style:family="text">
      <style:text-properties fo:color="#000000" style:font-name="Calibri" fo:font-size="10pt" style:font-size-asian="10pt" style:font-name-complex="Calibri" style:font-size-complex="10pt"/>
    </style:style>
    <style:style style:name="T12" style:family="text">
      <style:text-properties fo:color="#000000" style:font-name="Calibri" fo:font-size="10pt" style:font-size-asian="10pt" style:font-name-complex="Calibri" style:font-size-complex="10pt" style:font-weight-complex="bold"/>
    </style:style>
    <style:style style:name="T13" style:family="text">
      <style:text-properties fo:color="#000000" fo:font-size="10pt" style:font-size-asian="10pt" style:font-name-complex="Calibri" style:font-size-complex="10pt" style:font-weight-complex="bold"/>
    </style:style>
    <style:style style:name="T14" style:family="text">
      <style:text-properties fo:color="#222222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T15" style:family="text">
      <style:text-properties fo:color="#222222" style:font-name="Calibri" fo:background-color="#ffffff" style:font-name-complex="Calibri"/>
    </style:style>
    <style:style style:name="T16" style:family="text">
      <style:text-properties fo:color="#222222" style:font-name="Calibri" fo:language="en" fo:country="US" fo:background-color="#ffffff" style:font-name-complex="Calibri"/>
    </style:style>
    <style:style style:name="T17" style:family="text">
      <style:text-properties fo:color="#222222" fo:font-size="10pt" style:font-size-asian="10pt" style:font-size-complex="10pt" style:font-weight-complex="bold"/>
    </style:style>
    <style:style style:name="T18" style:family="text">
      <style:text-properties fo:color="#1f497d" style:font-name="Calibri" style:font-name-complex="Calibri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tab/><text:tab/><text:tab/><text:tab/><text:tab/><text:tab/><text:tab/><text:tab/><text:tab/></text:p>
      <text:p text:style-name="P14">Informacja prasowa</text:p>
      <text:p text:style-name="P1"/>
      <text:p text:style-name="P4"/>
      <text:p text:style-name="P5">Warszawa, wrzesień 2016 r.</text:p>
      <text:p text:style-name="P2"/>
      <text:p text:style-name="Text_20_body"><text:span text:style-name="Strong_20_Emphasis"><text:span text:style-name="T6">Agnieszka Hyży została ambasadorką marki Activejet!</text:span></text:span></text:p>
      <text:p text:style-name="P16"><text:span text:style-name="Strong_20_Emphasis"><text:span text:style-name="T5">Activejet, lider rynku alternatywnych materiałów eksploatacyjnych oraz producent wysokiej jakości produktów oświetleniowych, wystartował z kampanią wizerunkową, której twarzą jest znana prezenterka Agnieszka Hyży.</text:span></text:span></text:p>
      <text:p text:style-name="P16"/>
      <text:p text:style-name="P16"><text:span text:style-name="T5">Agnieszka Hyży wspiera swoim wizerunkiem kampanię „Świetlna myśl!”, promującą produkty z kategorii oświetleniowej. W portfolio marki znajdują się między innymi źródła światła LED<text:line-break/></text:span><text:span text:style-name="T4">w barwie ciepłej, zimnej i neutralnej</text:span><text:span text:style-name="T5">, produkty designerskie takie, jak dekoracyjne taśmy LED, kinkiety, lampki nabiurkowe, dekoracyjne oprawy LED, a także energooszczędne świetlówki kompaktowe. Wszystkie te produkty dają nieograniczone możliwości kreowania przestrzeni <text:line-break/>z wykorzystaniem światła, do czego marka wraz z ambasadorką zachęcają.</text:span></text:p>
      <text:p text:style-name="P17"/>
      <text:p text:style-name="P16"><text:span text:style-name="T7">Dekorowanie wnętrz stało się ostatnio moją pasją. Dzięki współpracy z Activejet przekonałam się, że światło odgrywa bardzo ważną rolę w aranżacji przestrzeni. Odpowiednio dobrane oświetlenie nie tylko wpływa na wygląd wnętrza, lecz pomaga także całkowicie odmienić panujący w nim nastrój. Bardzo pomogły mi w tym produkty Activejet</text:span><text:span text:style-name="T5"> – podkreśla Agnieszka Hyży.</text:span></text:p>
      <text:p text:style-name="P17"/>
      <text:p text:style-name="P17">Z powstałych na potrzeby kampanii materiałów dowiemy się m.in.: jak kreatywnie aranżować przestrzeń za pomocą światła, jak zmienia ono charakter wnętrza czy jak własnoręcznie wykonać efektowne dekoracje z wykorzystaniem źródeł światła LED.</text:p>
      <text:p text:style-name="P17"/>
      <text:p text:style-name="P6"><text:span text:style-name="T8">Współpraca z Agnieszką Hyży to wyjątkowe wydarzenie w historii naszej marki. Po raz pierwszy zdecydowaliśmy się na zaangażowanie ambasadora. Zależało nam na wyborze osoby, która przekona naszych klientów, że nie trzeba być profesjonalnym dekoratorem wnętrz, by w prosty sposób odmienić charakter wnętrza i stworzyć kreatywne aranżacje przy użyciu odpowiedniego oświetlenia</text:span><text:span text:style-name="T9"> – mówi Dominika Kopycka, </text:span><text:span text:style-name="T10">Non-Food International Business Development Director</text:span><text:span text:style-name="T9"> w spółce Action S.A, do której należy marka Activejet.</text:span></text:p>
      <text:p text:style-name="P17"/>
      <text:p text:style-name="P16"><text:span text:style-name="T5">Zaplanowane do końca bieżącego roku aktywności obejmują działania w prasie, w kanałach społecznościowych Facebook i Instagram oraz silne wsparcie PR. Za strategię, kreację <text:line-break/>i realizację kampanii odpowiada agencja Communication Lab.</text:span></text:p>
      <text:p text:style-name="P8"/>
      <text:p text:style-name="P7">Więcej informacji:</text:p>
      <text:p text:style-name="P9">Martyna Brzezińska <text:s text:c="34"/></text:p>
      <text:p text:style-name="P9">Communication Lab</text:p>
      <text:p text:style-name="P6"><text:span text:style-name="T16">e-mail: </text:span><text:a xlink:type="simple" xlink:href="mailto:martyna@commulab.pl" text:style-name="Internet_20_link" text:visited-style-name="Visited_20_Internet_20_Link"><text:span text:style-name="Internet_20_link"><text:span text:style-name="T16">martyna@commulab.pl</text:span></text:span></text:a></text:p>
      <text:p text:style-name="P10">tel.: 791 800 530</text:p>
      <text:p text:style-name="P3"><text:soft-page-break/>Ewelina Woldan</text:p>
      <text:p text:style-name="P3">Kierownik ds. marketingu marki Activejet</text:p>
      <text:p text:style-name="Standard"><text:span text:style-name="T2">e-mail: </text:span><text:a xlink:type="simple" xlink:href="mailto:ewelina.woldan@action.pl" text:style-name="Internet_20_link" text:visited-style-name="Visited_20_Internet_20_Link"><text:span text:style-name="Internet_20_link"><text:span text:style-name="T9">ewelina.woldan@action.pl</text:span></text:span></text:a></text:p>
      <text:p text:style-name="P3">tel.:664 720 131</text:p>
      <text:p text:style-name="P11">***</text:p>
      <text:p text:style-name="P16"><text:span text:style-name="T20">Marka Activejet to lider rynku alternatywnych materiałów eksploatacyjnych oraz producent wysokiej jakości produktów oświetleniowych. Z raportu przygotowanego przez PART IT Reseller ActiveJet to najpopularniejsza marka alternatywnych atramentów i tonerów w Polsce (wyniki badań przeprowadzonych w latach 2012-2013). Produkty ActiveJet zwyciężyły w wielu testach jakości przeprowadzanych przez niezależne laboratoria oraz uzyskały liczne certyfikaty, m.in. GRCI, IPL RIT (Imaging Products Laboratory). ActiveJet jest sponsorem polskiej zawodowej grupy kolarskiej VERVA ActiveJet Team.</text:span><text:span text:style-name="T17"> </text:span></text:p>
      <text:p text:style-name="P16"/>
      <text:p text:style-name="P16"><text:span text:style-name="T20">Więcej informacji na: </text:span><text:a xlink:type="simple" xlink:href="http://www.activejet.pl/" text:style-name="Internet_20_link" text:visited-style-name="Visited_20_Internet_20_Link"><text:span text:style-name="Internet_20_link"><text:span text:style-name="T13">www.activejet.pl</text:span></text:span></text:a></text:p>
      <text:p text:style-name="P18"/>
      <text:p text:style-name="P19">***</text:p>
      <text:p text:style-name="P13"><text:bookmark text:name="_GoBack"/>ACTION S.A. to jeden z wiodących podmiotów na rynku dystrybucji sprzętu IT i RTV/AGD/GSM w Polsce oraz znaczący producent sprzętu komputerowego. ACTION S.A. jest podmiotem dominującym Grupy Kapitałowej ACTION S.A., w której skład wchodzi m.in. ACTION Europe GmbH (spółka działająca na niemieckim rynku), Centrum Edukacyjne ACTION Sp. z o.o., Gram.pl Sp. z o.o., Sferis Sp. z o.o. Od 2006 r. Spółka jest notowana na Giełdzie Papierów Wartościowych w Warszawie. ACTION S.A. dystrybuuje produkty największych dostawców na świecie, jest również producentem sprzętu IT pod własnymi markami: Actina (komputery stacjonarne, serwery), ActiveJet (materiały eksploatacyjne, produkty oświetleniowe i zasilające) oraz Actis (materiały eksploatacyjne). </text:p>
      <text:p text:style-name="P13"/>
      <text:p text:style-name="P12"><text:span text:style-name="T3">Więcej informacji na: </text:span><text:a xlink:type="simple" xlink:href="http://www.action.pl/" text:style-name="Internet_20_link" text:visited-style-name="Visited_20_Internet_20_Link"><text:span text:style-name="Internet_20_link"><text:span text:style-name="T11">www.action.p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hyphenation-ladder-count="no-limit"/>
      <style:text-properties fo:language="none" fo:country="none" fo:font-weight="bold" style:font-weight-asian="bold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language="en" fo:country="US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fo:line-height="115%" fo:hyphenation-ladder-count="no-limit" fo:text-indent="0cm" style:auto-text-indent="false"/>
      <style:text-properties fo:color="#4f81bd" style:font-name="Calibri" fo:font-size="11pt" fo:language="none" fo:country="none" fo:font-style="italic" fo:font-weight="bold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letter-kerning="true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  <style:text-properties fo:language="none" fo:country="non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size-asian="10pt" style:font-name-complex="Courier New" style:font-size-complex="10pt" fo:hyphenate="true" fo:hyphenation-remain-char-count="2" fo:hyphenation-push-char-count="2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omy_3f_lnie" style:display-name="Domy?lnie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size="18pt" fo:language="pl" fo:country="PL" style:letter-kerning="true" style:font-name-asian="Mangal" style:font-size-asian="18pt" style:font-name-complex="Mangal" style:font-size-complex="18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Wingdings 2" style:font-name-complex="Wingdings 2"/>
    </style:style>
    <style:style style:name="Domyślna_20_czcionka_20_akapitu3" style:display-name="Domyślna czcionka akapitu3" style:family="text"/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kst_20_podstawowy_20_Znak" style:display-name="Tekst podstawowy Znak" style:family="text">
      <style:text-properties fo:color="#000000" style:font-name="Calibri" fo:font-size="11pt" style:font-size-asian="11pt" style:font-name-complex="Tahoma" style:font-size-complex="11pt"/>
    </style:style>
    <style:style style:name="apple-converted-space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komentarza_20_Znak1" style:display-name="Tekst komentarza Znak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Cytat_20_intensywny_20_Znak" style:display-name="Cytat intensywny Znak" style:family="text">
      <style:text-properties fo:color="#4f81bd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agłówek_20_4_20_Znak" style:display-name="Nagłówek 4 Znak" style:family="text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5.993cm" svg:height="1.457cm" draw:z-index="1"><draw:image xlink:href="Pictures/10000000000004EA000000739557C9DC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anowny Panie,</dc:title>
    <meta:initial-creator>ewa.slowinska</meta:initial-creator>
    <meta:creation-date>2016-09-19T08:35:00</meta:creation-date>
    <dc:creator>PIKO</dc:creator>
    <dc:date>2016-09-19T08:35:00</dc:date>
    <meta:print-date>2016-05-16T17:31:00</meta:print-date>
    <meta:editing-cycles>2</meta:editing-cycles>
    <meta:editing-duration>P15824DT17H31M44S</meta:editing-duration>
    <meta:document-statistic meta:table-count="0" meta:image-count="1" meta:object-count="0" meta:page-count="2" meta:paragraph-count="26" meta:word-count="484" meta:character-count="3809"/>
    <meta:generator>OpenOffice/4.1.2$Win32 OpenOffice.org_project/412m3$Build-9782</meta:generator>
  </office:meta>
</office:document-meta>
</file>